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E B <text:s/>C#m E7</text:p>
      <text:p>J'a<text:span text:style-name="Measure_20__23_1">vais</text:span> envie de <text:span text:style-name="Measure_20__23_2">dire</text:span> bonjour <text:s text:c="5"/>A E (F#7 B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A-B E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E G#7 C#m E7 - A E (F#7 B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A-B E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F#m B7 E <text:s text:c="2"/>C#m</text:p>
      <text:p><text:s text:c="32"/>F#m B7 E-X X</text:p>
      <text:p><text:span text:style-name="Measure_20__23_1">Hier</text:span> soir, deux <text:span text:style-name="Measure_20__23_2">in</text:span>connus <text:s text:c="7"/>F#m B7 E <text:s text:c="2"/>C#m</text:p>
      <text:p>Et <text:span text:style-name="Measure_20__23_1">ce</text:span> matin, sur <text:span text:style-name="Measure_20__23_2">l'a</text:span>venue <text:s text:c="6"/>F#m B7 E-B E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